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letter-spacing="0.106cm" style:font-name-asian="標楷體1" style:font-size-asian="20pt" style:font-size-complex="20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 style:list-style-name="WWNum32"/>
    <style:style style:name="P7" style:family="paragraph" style:parent-style-name="Standard">
      <style:paragraph-properties fo:margin-left="0.988cm" fo:margin-right="0cm" style:line-height-at-least="0cm" fo:text-indent="-0.988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left="1.251cm" fo:margin-right="0cm" fo:text-indent="-0.48cm" style:auto-text-indent="false"/>
    </style:style>
    <style:style style:name="P11" style:family="paragraph" style:parent-style-name="Standard">
      <style:paragraph-properties fo:margin-left="2.096cm" fo:margin-right="0cm" fo:line-height="0.847cm" fo:text-align="justify" style:justify-single-word="false" fo:text-indent="-2.096cm" style:auto-text-indent="false" style:snap-to-layout-grid="false"/>
      <style:text-properties style:font-name="標楷體" style:font-name-asian="標楷體1" style:font-name-complex="DFKaiShu-SB-Estd-BF"/>
    </style:style>
    <style:style style:name="P12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24pt" style:font-name-asian="標楷體1" style:font-size-asian="24pt" style:font-size-complex="24pt"/>
    </style:style>
    <style:style style:name="T8" style:family="text">
      <style:text-properties fo:color="#ff0000" loext:opacity="100%" style:font-name="標楷體" fo:font-size="14pt" style:font-name-asian="標楷體1" style:font-size-asian="14pt"/>
    </style:style>
    <style:style style:name="T9" style:family="text">
      <style:text-properties fo:color="#ff0000" loext:opacity="100%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附件一</text:span></text:p>
      <text:p text:style-name="P2"><text:span text:style-name="T3">全國高級中等學校教育產業工會會議提案單</text:span></text:p>
      <text:p text:style-name="P3"/>
      <text:p text:style-name="Standard"><text:span text:style-name="T1">一、會議名稱：第四屆第三次會員代表大會</text:span></text:p>
      <text:p text:style-name="Standard"><text:span text:style-name="T1">二、提 案 人：</text:span></text:p>
      <text:p text:style-name="Standard"><text:span text:style-name="T1">三、附 署 人：</text:span></text:p>
      <text:p text:style-name="Standard"><text:span text:style-name="T1">四、案 <text:s text:c="3"/>由：</text:span></text:p>
      <text:p text:style-name="P4"/>
      <text:p text:style-name="P4"/>
      <text:p text:style-name="P4"/>
      <text:p text:style-name="P4"/>
      <text:p text:style-name="P4"/>
      <text:p text:style-name="Standard"><text:span text:style-name="T1">五、說 <text:s text:c="3"/>明：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六、辦 <text:s text:c="3"/>法：</text:span></text:p>
      <text:p text:style-name="P4"/>
      <text:p text:style-name="P4"/>
      <text:p text:style-name="P4"/>
      <text:p text:style-name="P4"/>
      <text:p text:style-name="Standard"><text:span text:style-name="T1">七、決 <text:s text:c="3"/>議：</text:span></text:p>
      <text:p text:style-name="P7"/>
      <text:p text:style-name="P7"/>
      <text:p text:style-name="P8"><text:span text:style-name="T5">註：若有提案，請於10月12日（一）下午</text:span><text:span text:style-name="T8">五</text:span><text:span text:style-name="T5">點前，將本單e-</text:span><text:a xlink:type="simple" xlink:href="mailto:mail至nshstu002@gmail.com" text:style-name="Default_20_Style" text:visited-style-name="Default_20_Style"><text:span text:style-name="T5">mail至nshstu002@gmail.com</text:span></text:a><text:span text:style-name="T5">信箱，並以電話確認（02-27317363）。</text:span></text:p>
      <text:p text:style-name="P7"/>
      <text:p text:style-name="P9"><text:bookmark-start text:name="OLE_LINK600"/><text:bookmark-start text:name="OLE_LINK604"/><text:bookmark-start text:name="OLE_LINK603"/><text:bookmark-start text:name="OLE_LINK602"/><text:bookmark-start text:name="OLE_LINK601"/><text:span text:style-name="T2">附件二</text:span><text:bookmark-end text:name="OLE_LINK600"/><text:bookmark-end text:name="OLE_LINK604"/><text:bookmark-end text:name="OLE_LINK603"/><text:bookmark-end text:name="OLE_LINK602"/><text:bookmark-end text:name="OLE_LINK601"/></text:p>
      <text:p text:style-name="Standard"/>
      <text:p text:style-name="Standard"/>
      <text:p text:style-name="P2"><text:span text:style-name="T7">全國高級中等學校教育產業工會</text:span></text:p>
      <text:p text:style-name="P2"><text:span text:style-name="T7">第四屆第三次會員代表大會委託書</text:span></text:p>
      <text:p text:style-name="P5"/>
      <text:p text:style-name="Standard"><text:span text:style-name="T2">本人不克出席會員代表大會</text:span></text:p>
      <text:p text:style-name="P5"/>
      <text:p text:style-name="P5"/>
      <text:p text:style-name="Standard"><text:span text:style-name="T2">茲委託會員代表____________代為出席行使職權。</text:span></text:p>
      <text:p text:style-name="P5"/>
      <text:p text:style-name="P5"/>
      <text:p text:style-name="Standard"><text:span text:style-name="T2">委託人：會員代表_______________(簽名蓋章)</text:span></text:p>
      <text:p text:style-name="P5"/>
      <text:p text:style-name="P5"/>
      <text:p text:style-name="P5"/>
      <text:p text:style-name="P5"/>
      <text:p text:style-name="P5"/>
      <text:p text:style-name="Standard"><text:span text:style-name="T2"><text:s text:c="30"/>中華民國109年___月____日</text:span></text:p>
      <text:p text:style-name="P5"/>
      <text:p text:style-name="P5"/>
      <text:p text:style-name="P5"/>
      <text:list xml:id="list2342000406" text:style-name="WWNum32">
        <text:list-item>
          <text:p text:style-name="P6"><text:span text:style-name="T6">備註：</text:span></text:p>
        </text:list-item>
      </text:list>
      <text:p text:style-name="P10"><text:span text:style-name="T9">1.若不克出席，得進行委託，請於10月12日（一）下午五點前，傳真委託書（附件二）至本會（02-33229432）、或e-mail 至nshstu002@gmail.com信箱，並請來電（02-27317363）確認。</text:span></text:p>
      <text:p text:style-name="P10"><text:span text:style-name="T6">2.委託人與被委託人皆須為會員代表，每一會員代表以接受一位會員代表之委託為限，且全體委託數不得超過親自出席人數之1/3(依辦理到報先後決定)。</text:span><text:span text:style-name="T9">指定之被委託人須將</text:span><text:span text:style-name="T6">本委託書於報到時繳交。</text:span></text:p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2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89cm" fo:margin-right="0cm" fo:text-indent="-0.889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paragraph-properties fo:margin-top="0.423cm" fo:margin-bottom="0.494cm" style:contextual-spacing="false" style:line-height-at-least="0.423cm"/>
      <style:text-properties style:font-name="Arial" fo:font-family="Arial" style:font-family-generic="roman" style:font-pitch="variable" style:letter-kerning="true" style:font-size-complex="10pt" style:language-complex="he" style:country-complex="IL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字元3_20_字元_20_字元_20_字元" style:display-name="字元3 字元 字元 字元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條" style:family="paragraph" style:parent-style-name="Standard" style:default-outline-level="">
      <style:paragraph-properties fo:margin-left="0.882cm" fo:margin-right="0cm" fo:line-height="0.67cm" fo:text-align="justify" style:justify-single-word="false" fo:text-indent="-0.882cm" style:auto-text-indent="false" style:punctuation-wrap="hanging"/>
      <style:text-properties fo:font-size="10.5pt" style:font-name-asian="華康細明體" style:font-family-asian="華康細明體" style:font-family-generic-asian="system" style:font-pitch-asian="variable" style:font-size-asian="10.5pt" style:font-weight-complex="bold"/>
    </style:style>
    <style:style style:name="條1" style:family="paragraph" style:parent-style-name="Standard" style:next-style-name="Standard" style:default-outline-level="">
      <style:paragraph-properties fo:margin-left="0.661cm" fo:margin-right="0cm" fo:line-height="0.67cm" fo:text-align="justify" style:justify-single-word="false" fo:text-indent="-0.661cm" style:auto-text-indent="false" style:punctuation-wrap="hanging"/>
      <style:text-properties fo:font-size="10.5pt" style:font-name-asian="華康細明體" style:font-family-asian="華康細明體" style:font-family-generic-asian="system" style:font-pitch-asian="variable" style:font-size-asian="10.5pt"/>
    </style:style>
    <style:style style:name="條文內文1" style:family="paragraph" style:parent-style-name="Standard" style:next-style-name="Standard" style:default-outline-level="">
      <style:paragraph-properties fo:margin-left="0.882cm" fo:margin-right="0cm" fo:line-height="0.67cm" fo:text-align="justify" style:justify-single-word="false" fo:text-indent="0.353cm" style:auto-text-indent="false" style:punctuation-wrap="hanging"/>
      <style:text-properties fo:font-size="10.5pt" style:font-name-asian="華康細明體" style:font-family-asian="華康細明體" style:font-family-generic-asian="system" style:font-pitch-asian="variable" style:font-size-asian="10.5pt"/>
    </style:style>
    <style:style style:name="款1" style:family="paragraph" style:parent-style-name="Standard" style:next-style-name="Standard" style:default-outline-level="">
      <style:paragraph-properties fo:margin-left="1.235cm" fo:margin-right="0cm" fo:line-height="0.67cm" fo:text-align="justify" style:justify-single-word="false" fo:text-indent="-0.176cm" style:auto-text-indent="false" style:punctuation-wrap="hanging"/>
      <style:text-properties fo:font-size="10.5pt" style:font-name-asian="華康細明體" style:font-family-asian="華康細明體" style:font-family-generic-asian="system" style:font-pitch-asian="variable" style:font-size-asian="10.5pt" style:font-weight-complex="bold"/>
    </style:style>
    <style:style style:name="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字元3_20_字元_20_字元_20_字元_20_字元_20_字元_20_字元" style:display-name="字元3 字元 字元 字元 字元 字元 字元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字元3_20_字元_20_字元_20_字元1_20_字元_20_字元_20_字元_20_字元_20_字元_20_字元_20_字元_20_字元_20_字元" style:display-name="字元3 字元 字元 字元1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字元_20_字元_20_字元_20_字元1_20_字元_20_字元1_20_字元_20_字元_20_字元_20_字元_20_字元_20_字元_20_字元_20_字元_20_字元_20_字元_20_字元_20_字元_20_字元_20_字元_20_字元_20_字元_20_字元_20_字元" style:display-name="字元 字元 字元 字元1 字元 字元1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字元_20_字元_20_字元_20_字元1_20_字元_20_字元1_20_字元_20_字元_20_字元1_20_字元_20_字元_20_字元_20_字元_20_字元_20_字元" style:display-name="字元 字元 字元 字元1 字元 字元1 字元 字元 字元1 字元 字元 字元 字元 字元 字元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法規" style:family="paragraph" style:parent-style-name="Standard" style:default-outline-level="">
      <style:paragraph-properties fo:margin-left="1.401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0pt"/>
    </style:style>
    <style:style style:name="字元2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字元_20_字元_20_字元_20_字元_20_字元_20_字元_20_字元_20_字元_20_字元_20_字元_20_字元_20_字元_20_字元_20_字元_20_字元" style:display-name="字元 字元 字元 字元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字元_20_字元_20_字元_20_字元_20_字元_20_字元_20_字元_20_字元_20_字元_20_字元_20_字元_20_字元_20_字元_20_字元_20_字元_20_字元_20_字元1_20_字元_20_字元" style:display-name="字元 字元 字元 字元 字元 字元 字元 字元 字元 字元 字元 字元 字元 字元 字元 字元 字元1 字元 字元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rb161" style:family="text">
      <style:text-properties fo:color="#990000" loext:opacity="100%" style:text-line-through-style="none" style:text-line-through-type="none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apple-style-span" style:family="text" style:parent-style-name="Default_20_Paragraph_20_Font"/>
    <style:style style:name="gbps" style:family="text" style:parent-style-name="Default_20_Paragraph_20_Font"/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="新細明體2" fo:font-family="新細明體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2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01cm" fo:text-indent="-0.6cm" fo:margin-left="2.1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format="A" style:num-letter-sync="true" text:start-value="4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19cm" fo:text-indent="-0.801cm" fo:margin-left="1.22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24cm" fo:text-indent="-1.101cm" fo:margin-left="1.52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bullet-char="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cm" fo:margin-left="1.752cm" fo:margin-right="1.75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cm" fo:margin-left="1.752cm" fo:margin-right="1.75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FJH</meta:initial-creator>
    <dc:creator>中教 全</dc:creator>
    <meta:editing-cycles>5</meta:editing-cycles>
    <meta:print-date>2009-12-23T02:25:00</meta:print-date>
    <meta:creation-date>2020-09-28T01:45:00</meta:creation-date>
    <dc:date>2020-09-28T02:04:00</dc:date>
    <meta:editing-duration>PT10M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20" meta:word-count="352" meta:character-count="521" meta:non-whitespace-character-count="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